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46</text:p>
          </table:table-cell>
          <table:table-cell table:number-columns-repeated="4" table:style-name="ce10"/>
          <table:table-cell office:value-type="string" table:style-name="ce12">
            <text:p>30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9" table:style-name="ce16">
            <text:p>15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4" table:style-name="ce17">
            <text:p>2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15:117</text:p>
          </table:table-cell>
          <table:covered-table-cell/>
          <table:table-cell office:value-type="float" office:value="1050198.3999999999" table:style-name="ce20">
            <text:p>1050198,4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2:1508</text:p>
          </table:table-cell>
          <table:covered-table-cell/>
          <table:table-cell office:value-type="float" office:value="48727.38" table:style-name="ce20">
            <text:p>48727,3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08:548</text:p>
          </table:table-cell>
          <table:covered-table-cell/>
          <table:table-cell office:value-type="float" office:value="149924.06" table:style-name="ce20">
            <text:p>149924,0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08:549</text:p>
          </table:table-cell>
          <table:covered-table-cell/>
          <table:table-cell office:value-type="float" office:value="147961.56" table:style-name="ce20">
            <text:p>147961,5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2306001:121</text:p>
          </table:table-cell>
          <table:covered-table-cell/>
          <table:table-cell office:value-type="float" office:value="40642.080000000002" table:style-name="ce20">
            <text:p>40642,0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000000:2838</text:p>
          </table:table-cell>
          <table:covered-table-cell/>
          <table:table-cell office:value-type="float" office:value="740859.75" table:style-name="ce20">
            <text:p>740859,75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206:812</text:p>
          </table:table-cell>
          <table:covered-table-cell/>
          <table:table-cell office:value-type="float" office:value="33454.080000000002" table:style-name="ce20">
            <text:p>33454,0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07:1483</text:p>
          </table:table-cell>
          <table:covered-table-cell/>
          <table:table-cell office:value-type="float" office:value="350403.48" table:style-name="ce20">
            <text:p>350403,4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07:1484</text:p>
          </table:table-cell>
          <table:covered-table-cell/>
          <table:table-cell office:value-type="float" office:value="183505.14" table:style-name="ce20">
            <text:p>183505,1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7005001:152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7005001:336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000000:1596</text:p>
          </table:table-cell>
          <table:covered-table-cell/>
          <table:table-cell office:value-type="float" office:value="31365436.739999998" table:style-name="ce20">
            <text:p>31365436,7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1400002:378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1400002:379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04008:504</text:p>
          </table:table-cell>
          <table:covered-table-cell/>
          <table:table-cell office:value-type="float" office:value="464320" table:style-name="ce20">
            <text:p>464320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10001:1428</text:p>
          </table:table-cell>
          <table:covered-table-cell/>
          <table:table-cell office:value-type="float" office:value="54212.04" table:style-name="ce20">
            <text:p>54212,0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3800002:164</text:p>
          </table:table-cell>
          <table:covered-table-cell/>
          <table:table-cell office:value-type="float" office:value="189052" table:style-name="ce20">
            <text:p>189052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159:15</text:p>
          </table:table-cell>
          <table:covered-table-cell/>
          <table:table-cell office:value-type="float" office:value="217024.4" table:style-name="ce20">
            <text:p>217024,4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183:238</text:p>
          </table:table-cell>
          <table:covered-table-cell/>
          <table:table-cell office:value-type="float" office:value="738278.45" table:style-name="ce20">
            <text:p>738278,45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183:239</text:p>
          </table:table-cell>
          <table:covered-table-cell/>
          <table:table-cell office:value-type="float" office:value="784672" table:style-name="ce20">
            <text:p>784672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000038:525</text:p>
          </table:table-cell>
          <table:covered-table-cell/>
          <table:table-cell office:value-type="float" office:value="978355.04" table:style-name="ce20">
            <text:p>978355,0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000038:526</text:p>
          </table:table-cell>
          <table:covered-table-cell/>
          <table:table-cell office:value-type="float" office:value="2192195.04" table:style-name="ce20">
            <text:p>2192195,0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100002:12</text:p>
          </table:table-cell>
          <table:covered-table-cell/>
          <table:table-cell office:value-type="float" office:value="26721179.219999999" table:style-name="ce20">
            <text:p>26721179,2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5100002:694</text:p>
          </table:table-cell>
          <table:covered-table-cell/>
          <table:table-cell office:value-type="float" office:value="1057380.24" table:style-name="ce20">
            <text:p>1057380,2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5300005:232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5300014:617</text:p>
          </table:table-cell>
          <table:covered-table-cell/>
          <table:table-cell office:value-type="float" office:value="183629.6" table:style-name="ce20">
            <text:p>183629,6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0000000:1903</text:p>
          </table:table-cell>
          <table:covered-table-cell/>
          <table:table-cell office:value-type="float" office:value="433721.1" table:style-name="ce20">
            <text:p>433721,1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4300004:55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200010:1467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3100003:258</text:p>
          </table:table-cell>
          <table:covered-table-cell/>
          <table:table-cell office:value-type="float" office:value="449592" table:style-name="ce20">
            <text:p>449592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3100003:26</text:p>
          </table:table-cell>
          <table:covered-table-cell/>
          <table:table-cell office:value-type="float" office:value="5844738.9000000004" table:style-name="ce20">
            <text:p>5844738,9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9801:184</text:p>
          </table:table-cell>
          <table:covered-table-cell/>
          <table:table-cell office:value-type="float" office:value="68940" table:style-name="ce20">
            <text:p>68940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150014:33</text:p>
          </table:table-cell>
          <table:covered-table-cell/>
          <table:table-cell office:value-type="float" office:value="386812.65" table:style-name="ce20">
            <text:p>386812,65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260001:23</text:p>
          </table:table-cell>
          <table:covered-table-cell/>
          <table:table-cell office:value-type="float" office:value="639560.24" table:style-name="ce20">
            <text:p>639560,2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260002:10</text:p>
          </table:table-cell>
          <table:covered-table-cell/>
          <table:table-cell office:value-type="float" office:value="274488.71999999997" table:style-name="ce20">
            <text:p>274488,7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260002:103</text:p>
          </table:table-cell>
          <table:covered-table-cell/>
          <table:table-cell office:value-type="float" office:value="109156.08" table:style-name="ce20">
            <text:p>109156,0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260002:104</text:p>
          </table:table-cell>
          <table:covered-table-cell/>
          <table:table-cell office:value-type="float" office:value="107785.92" table:style-name="ce20">
            <text:p>107785,9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260002:105</text:p>
          </table:table-cell>
          <table:covered-table-cell/>
          <table:table-cell office:value-type="float" office:value="239169.04" table:style-name="ce20">
            <text:p>239169,0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260002:16</text:p>
          </table:table-cell>
          <table:covered-table-cell/>
          <table:table-cell office:value-type="float" office:value="476206.72" table:style-name="ce20">
            <text:p>476206,7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260002:22</text:p>
          </table:table-cell>
          <table:covered-table-cell/>
          <table:table-cell office:value-type="float" office:value="379382.08" table:style-name="ce20">
            <text:p>379382,0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260002:23</text:p>
          </table:table-cell>
          <table:covered-table-cell/>
          <table:table-cell office:value-type="float" office:value="248607.92" table:style-name="ce20">
            <text:p>248607,9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260002:26</text:p>
          </table:table-cell>
          <table:covered-table-cell/>
          <table:table-cell office:value-type="float" office:value="395671.76" table:style-name="ce20">
            <text:p>395671,7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260002:29</text:p>
          </table:table-cell>
          <table:covered-table-cell/>
          <table:table-cell office:value-type="float" office:value="339495.2" table:style-name="ce20">
            <text:p>339495,2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260002:33</text:p>
          </table:table-cell>
          <table:covered-table-cell/>
          <table:table-cell office:value-type="float" office:value="377402.96" table:style-name="ce20">
            <text:p>377402,9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260002:4</text:p>
          </table:table-cell>
          <table:covered-table-cell/>
          <table:table-cell office:value-type="float" office:value="335689.2" table:style-name="ce20">
            <text:p>335689,2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590002:413</text:p>
          </table:table-cell>
          <table:covered-table-cell/>
          <table:table-cell office:value-type="float" office:value="400406" table:style-name="ce20">
            <text:p>400406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5:0000000:3853</text:p>
          </table:table-cell>
          <table:covered-table-cell/>
          <table:table-cell office:value-type="float" office:value="818500" table:style-name="ce20">
            <text:p>818500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5:2500003:176</text:p>
          </table:table-cell>
          <table:covered-table-cell/>
          <table:table-cell office:value-type="float" office:value="186585" table:style-name="ce20">
            <text:p>186585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5:3900015:133</text:p>
          </table:table-cell>
          <table:covered-table-cell/>
          <table:table-cell office:value-type="float" office:value="345744" table:style-name="ce20">
            <text:p>345744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44:1426</text:p>
          </table:table-cell>
          <table:covered-table-cell/>
          <table:table-cell office:value-type="float" office:value="369206.24" table:style-name="ce20">
            <text:p>369206,2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44:1427</text:p>
          </table:table-cell>
          <table:covered-table-cell/>
          <table:table-cell office:value-type="float" office:value="434298.24" table:style-name="ce20">
            <text:p>434298,2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901003:24</text:p>
          </table:table-cell>
          <table:covered-table-cell/>
          <table:table-cell office:value-type="float" office:value="328555.59999999998" table:style-name="ce20">
            <text:p>328555,6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101001:5258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101001:5259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001003:271</text:p>
          </table:table-cell>
          <table:covered-table-cell/>
          <table:table-cell office:value-type="float" office:value="185389.2" table:style-name="ce20">
            <text:p>185389,2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001003:272</text:p>
          </table:table-cell>
          <table:covered-table-cell/>
          <table:table-cell office:value-type="float" office:value="418424.32000000001" table:style-name="ce20">
            <text:p>418424,3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3:3181</text:p>
          </table:table-cell>
          <table:covered-table-cell/>
          <table:table-cell office:value-type="float" office:value="616452" table:style-name="ce20">
            <text:p>616452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500001:4655</text:p>
          </table:table-cell>
          <table:covered-table-cell/>
          <table:table-cell office:value-type="float" office:value="51682278.439999998" table:style-name="ce20">
            <text:p>51682278,4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0100015:190</text:p>
          </table:table-cell>
          <table:covered-table-cell/>
          <table:table-cell office:value-type="float" office:value="725104.38" table:style-name="ce20">
            <text:p>725104,3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5500002:722</text:p>
          </table:table-cell>
          <table:covered-table-cell/>
          <table:table-cell office:value-type="float" office:value="738140.25" table:style-name="ce20">
            <text:p>738140,25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7300015:499</text:p>
          </table:table-cell>
          <table:covered-table-cell/>
          <table:table-cell office:value-type="float" office:value="1590126.83" table:style-name="ce20">
            <text:p>1590126,8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0000000:6781</text:p>
          </table:table-cell>
          <table:covered-table-cell/>
          <table:table-cell office:value-type="float" office:value="2119133.2799999998" table:style-name="ce20">
            <text:p>2119133,2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1500003:267</text:p>
          </table:table-cell>
          <table:covered-table-cell/>
          <table:table-cell office:value-type="float" office:value="1261812" table:style-name="ce20">
            <text:p>1261812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4800013:224</text:p>
          </table:table-cell>
          <table:covered-table-cell/>
          <table:table-cell office:value-type="float" office:value="267902.32" table:style-name="ce20">
            <text:p>267902,3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7600001:29</text:p>
          </table:table-cell>
          <table:covered-table-cell/>
          <table:table-cell office:value-type="float" office:value="94415.94" table:style-name="ce20">
            <text:p>94415,9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7600001:31</text:p>
          </table:table-cell>
          <table:covered-table-cell/>
          <table:table-cell office:value-type="float" office:value="117613.8" table:style-name="ce20">
            <text:p>117613,8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6002002:208</text:p>
          </table:table-cell>
          <table:covered-table-cell/>
          <table:table-cell office:value-type="float" office:value="27476.26" table:style-name="ce20">
            <text:p>27476,2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0100011:2</text:p>
          </table:table-cell>
          <table:covered-table-cell/>
          <table:table-cell office:value-type="float" office:value="429156.78" table:style-name="ce20">
            <text:p>429156,7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2:0100025:205</text:p>
          </table:table-cell>
          <table:covered-table-cell/>
          <table:table-cell office:value-type="float" office:value="541435.44999999995" table:style-name="ce20">
            <text:p>541435,45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0500010:4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3:0101007:171</text:p>
          </table:table-cell>
          <table:covered-table-cell/>
          <table:table-cell office:value-type="float" office:value="50157.62" table:style-name="ce20">
            <text:p>50157,6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000000:14274</text:p>
          </table:table-cell>
          <table:covered-table-cell/>
          <table:table-cell office:value-type="float" office:value="266508" table:style-name="ce20">
            <text:p>266508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000000:14275</text:p>
          </table:table-cell>
          <table:covered-table-cell/>
          <table:table-cell office:value-type="float" office:value="168839.22" table:style-name="ce20">
            <text:p>168839,2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300012:325</text:p>
          </table:table-cell>
          <table:covered-table-cell/>
          <table:table-cell office:value-type="float" office:value="803068.64" table:style-name="ce20">
            <text:p>803068,6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1000001:386</text:p>
          </table:table-cell>
          <table:covered-table-cell/>
          <table:table-cell office:value-type="float" office:value="234390" table:style-name="ce20">
            <text:p>234390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26017:2253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826017:2254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826017:2255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826017:2256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826017:2257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826017:2258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826017:2259</text:p>
          </table:table-cell>
          <table:covered-table-cell/>
          <table:table-cell office:value-type="float" office:value="134337" table:style-name="ce20">
            <text:p>134337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826017:2260</text:p>
          </table:table-cell>
          <table:covered-table-cell/>
          <table:table-cell office:value-type="float" office:value="132993.63" table:style-name="ce20">
            <text:p>132993,6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826017:2261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826017:2262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826017:2263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826017:2264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826017:2265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826017:2266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36000:748</text:p>
          </table:table-cell>
          <table:covered-table-cell/>
          <table:table-cell office:value-type="float" office:value="123955" table:style-name="ce20">
            <text:p>123955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3:1453</text:p>
          </table:table-cell>
          <table:covered-table-cell/>
          <table:table-cell office:value-type="float" office:value="137582.54999999999" table:style-name="ce20">
            <text:p>137582,55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3:1454</text:p>
          </table:table-cell>
          <table:covered-table-cell/>
          <table:table-cell office:value-type="float" office:value="132050.13" table:style-name="ce20">
            <text:p>132050,1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3:1455</text:p>
          </table:table-cell>
          <table:covered-table-cell/>
          <table:table-cell office:value-type="float" office:value="179512.47" table:style-name="ce20">
            <text:p>179512,47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3:1456</text:p>
          </table:table-cell>
          <table:covered-table-cell/>
          <table:table-cell office:value-type="float" office:value="142241.43" table:style-name="ce20">
            <text:p>142241,4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3:1457</text:p>
          </table:table-cell>
          <table:covered-table-cell/>
          <table:table-cell office:value-type="float" office:value="144716.46" table:style-name="ce20">
            <text:p>144716,4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3:1458</text:p>
          </table:table-cell>
          <table:covered-table-cell/>
          <table:table-cell office:value-type="float" office:value="105115.98" table:style-name="ce20">
            <text:p>105115,9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3:1459</text:p>
          </table:table-cell>
          <table:covered-table-cell/>
          <table:table-cell office:value-type="float" office:value="150976.82999999999" table:style-name="ce20">
            <text:p>150976,8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3:1460</text:p>
          </table:table-cell>
          <table:covered-table-cell/>
          <table:table-cell office:value-type="float" office:value="151122.42000000001" table:style-name="ce20">
            <text:p>151122,4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3:1461</text:p>
          </table:table-cell>
          <table:covered-table-cell/>
          <table:table-cell office:value-type="float" office:value="151122.42000000001" table:style-name="ce20">
            <text:p>151122,4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3:1462</text:p>
          </table:table-cell>
          <table:covered-table-cell/>
          <table:table-cell office:value-type="float" office:value="150976.82999999999" table:style-name="ce20">
            <text:p>150976,8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3:1463</text:p>
          </table:table-cell>
          <table:covered-table-cell/>
          <table:table-cell office:value-type="float" office:value="150976.82999999999" table:style-name="ce20">
            <text:p>150976,8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3:1464</text:p>
          </table:table-cell>
          <table:covered-table-cell/>
          <table:table-cell office:value-type="float" office:value="150976.82999999999" table:style-name="ce20">
            <text:p>150976,8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3:1465</text:p>
          </table:table-cell>
          <table:covered-table-cell/>
          <table:table-cell office:value-type="float" office:value="150976.82999999999" table:style-name="ce20">
            <text:p>150976,8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3:1466</text:p>
          </table:table-cell>
          <table:covered-table-cell/>
          <table:table-cell office:value-type="float" office:value="150976.82999999999" table:style-name="ce20">
            <text:p>150976,8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3:1467</text:p>
          </table:table-cell>
          <table:covered-table-cell/>
          <table:table-cell office:value-type="float" office:value="150976.82999999999" table:style-name="ce20">
            <text:p>150976,8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3:1468</text:p>
          </table:table-cell>
          <table:covered-table-cell/>
          <table:table-cell office:value-type="float" office:value="174271.23" table:style-name="ce20">
            <text:p>174271,2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3:1469</text:p>
          </table:table-cell>
          <table:covered-table-cell/>
          <table:table-cell office:value-type="float" office:value="150976.82999999999" table:style-name="ce20">
            <text:p>150976,8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3:1470</text:p>
          </table:table-cell>
          <table:covered-table-cell/>
          <table:table-cell office:value-type="float" office:value="150976.82999999999" table:style-name="ce20">
            <text:p>150976,8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3:1471</text:p>
          </table:table-cell>
          <table:covered-table-cell/>
          <table:table-cell office:value-type="float" office:value="150976.82999999999" table:style-name="ce20">
            <text:p>150976,8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3:1472</text:p>
          </table:table-cell>
          <table:covered-table-cell/>
          <table:table-cell office:value-type="float" office:value="150976.82999999999" table:style-name="ce20">
            <text:p>150976,8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3:1473</text:p>
          </table:table-cell>
          <table:covered-table-cell/>
          <table:table-cell office:value-type="float" office:value="150976.82999999999" table:style-name="ce20">
            <text:p>150976,8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3:1474</text:p>
          </table:table-cell>
          <table:covered-table-cell/>
          <table:table-cell office:value-type="float" office:value="150976.82999999999" table:style-name="ce20">
            <text:p>150976,8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3:1475</text:p>
          </table:table-cell>
          <table:covered-table-cell/>
          <table:table-cell office:value-type="float" office:value="150976.82999999999" table:style-name="ce20">
            <text:p>150976,8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8:9951</text:p>
          </table:table-cell>
          <table:covered-table-cell/>
          <table:table-cell office:value-type="float" office:value="231968" table:style-name="ce20">
            <text:p>231968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8:9953</text:p>
          </table:table-cell>
          <table:covered-table-cell/>
          <table:table-cell office:value-type="float" office:value="270822.64" table:style-name="ce20">
            <text:p>270822,6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8:9954</text:p>
          </table:table-cell>
          <table:covered-table-cell/>
          <table:table-cell office:value-type="float" office:value="231968" table:style-name="ce20">
            <text:p>231968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5:9711</text:p>
          </table:table-cell>
          <table:covered-table-cell/>
          <table:table-cell office:value-type="float" office:value="315800.15999999997" table:style-name="ce20">
            <text:p>315800,1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5:9712</text:p>
          </table:table-cell>
          <table:covered-table-cell/>
          <table:table-cell office:value-type="float" office:value="151359.84" table:style-name="ce20">
            <text:p>151359,8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9000:153</text:p>
          </table:table-cell>
          <table:covered-table-cell/>
          <table:table-cell office:value-type="float" office:value="137496" table:style-name="ce20">
            <text:p>137496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53000:238</text:p>
          </table:table-cell>
          <table:covered-table-cell/>
          <table:table-cell office:value-type="float" office:value="221542.64" table:style-name="ce20">
            <text:p>221542,6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990007:198</text:p>
          </table:table-cell>
          <table:covered-table-cell/>
          <table:table-cell office:value-type="float" office:value="471417" table:style-name="ce20">
            <text:p>471417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990007:23</text:p>
          </table:table-cell>
          <table:covered-table-cell/>
          <table:table-cell office:value-type="float" office:value="1157121.72" table:style-name="ce20">
            <text:p>1157121,7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200114:358</text:p>
          </table:table-cell>
          <table:covered-table-cell/>
          <table:table-cell office:value-type="float" office:value="13718.4" table:style-name="ce20">
            <text:p>13718,4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6600013:422</text:p>
          </table:table-cell>
          <table:covered-table-cell/>
          <table:table-cell office:value-type="float" office:value="7170896.7000000002" table:style-name="ce20">
            <text:p>7170896,7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300016:107</text:p>
          </table:table-cell>
          <table:covered-table-cell/>
          <table:table-cell office:value-type="float" office:value="2605169.54" table:style-name="ce20">
            <text:p>2605169,5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400016:3131</text:p>
          </table:table-cell>
          <table:covered-table-cell/>
          <table:table-cell office:value-type="float" office:value="267721.2" table:style-name="ce20">
            <text:p>267721,2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400016:3132</text:p>
          </table:table-cell>
          <table:covered-table-cell/>
          <table:table-cell office:value-type="float" office:value="267721.2" table:style-name="ce20">
            <text:p>267721,2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2500002:649</text:p>
          </table:table-cell>
          <table:covered-table-cell/>
          <table:table-cell office:value-type="float" office:value="269107.98" table:style-name="ce20">
            <text:p>269107,9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2500002:650</text:p>
          </table:table-cell>
          <table:covered-table-cell/>
          <table:table-cell office:value-type="float" office:value="234770.76" table:style-name="ce20">
            <text:p>234770,7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2800006:69</text:p>
          </table:table-cell>
          <table:covered-table-cell/>
          <table:table-cell office:value-type="float" office:value="315726.24" table:style-name="ce20">
            <text:p>315726,2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3800011:130</text:p>
          </table:table-cell>
          <table:covered-table-cell/>
          <table:table-cell office:value-type="float" office:value="27918809.559999999" table:style-name="ce20">
            <text:p>27918809,5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3800011:131</text:p>
          </table:table-cell>
          <table:covered-table-cell/>
          <table:table-cell office:value-type="float" office:value="28762120" table:style-name="ce20">
            <text:p>28762120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4000003:843</text:p>
          </table:table-cell>
          <table:covered-table-cell/>
          <table:table-cell office:value-type="float" office:value="971940.96" table:style-name="ce20">
            <text:p>971940,9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4000003:844</text:p>
          </table:table-cell>
          <table:covered-table-cell/>
          <table:table-cell office:value-type="float" office:value="1310600" table:style-name="ce20">
            <text:p>1310600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4000003:845</text:p>
          </table:table-cell>
          <table:covered-table-cell/>
          <table:table-cell office:value-type="float" office:value="1310600" table:style-name="ce20">
            <text:p>1310600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4000003:846</text:p>
          </table:table-cell>
          <table:covered-table-cell/>
          <table:table-cell office:value-type="float" office:value="1310600" table:style-name="ce20">
            <text:p>1310600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4000003:847</text:p>
          </table:table-cell>
          <table:covered-table-cell/>
          <table:table-cell office:value-type="float" office:value="1310600" table:style-name="ce20">
            <text:p>1310600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4000003:848</text:p>
          </table:table-cell>
          <table:covered-table-cell/>
          <table:table-cell office:value-type="float" office:value="1310600" table:style-name="ce20">
            <text:p>1310600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4000003:849</text:p>
          </table:table-cell>
          <table:covered-table-cell/>
          <table:table-cell office:value-type="float" office:value="1256079.04" table:style-name="ce20">
            <text:p>1256079,0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2:0100110:534</text:p>
          </table:table-cell>
          <table:covered-table-cell/>
          <table:table-cell office:value-type="float" office:value="107040.75" table:style-name="ce20">
            <text:p>107040,75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2:0100115:288</text:p>
          </table:table-cell>
          <table:covered-table-cell/>
          <table:table-cell office:value-type="float" office:value="599073.6" table:style-name="ce20">
            <text:p>599073,6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2:0100115:289</text:p>
          </table:table-cell>
          <table:covered-table-cell/>
          <table:table-cell office:value-type="float" office:value="547611.72" table:style-name="ce20">
            <text:p>547611,7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3003:266</text:p>
          </table:table-cell>
          <table:covered-table-cell/>
          <table:table-cell office:value-type="float" office:value="664583.36" table:style-name="ce20">
            <text:p>664583,3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3005:572</text:p>
          </table:table-cell>
          <table:covered-table-cell/>
          <table:table-cell office:value-type="float" office:value="1222928" table:style-name="ce20">
            <text:p>1222928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3046:325</text:p>
          </table:table-cell>
          <table:covered-table-cell/>
          <table:table-cell office:value-type="float" office:value="737162.64" table:style-name="ce20">
            <text:p>737162,6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20655186.72" table:style-name="ce20">
            <text:p>120655186,7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5031:9341</text:p>
          </table:table-cell>
          <table:covered-table-cell/>
          <table:table-cell office:value-type="float" office:value="54100.22" table:style-name="ce20">
            <text:p>54100,2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1042:587</text:p>
          </table:table-cell>
          <table:covered-table-cell/>
          <table:table-cell office:value-type="float" office:value="786178.8" table:style-name="ce20">
            <text:p>786178,8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1042:588</text:p>
          </table:table-cell>
          <table:covered-table-cell/>
          <table:table-cell office:value-type="float" office:value="598257" table:style-name="ce20">
            <text:p>598257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1049:185</text:p>
          </table:table-cell>
          <table:covered-table-cell/>
          <table:table-cell office:value-type="float" office:value="809914" table:style-name="ce20">
            <text:p>809914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1049:186</text:p>
          </table:table-cell>
          <table:covered-table-cell/>
          <table:table-cell office:value-type="float" office:value="607012.02" table:style-name="ce20">
            <text:p>607012,0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1049:187</text:p>
          </table:table-cell>
          <table:covered-table-cell/>
          <table:table-cell office:value-type="float" office:value="832423" table:style-name="ce20">
            <text:p>832423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7021:16772</text:p>
          </table:table-cell>
          <table:covered-table-cell/>
          <table:table-cell office:value-type="float" office:value="64229.919999999998" table:style-name="ce20">
            <text:p>64229,9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15021:341</text:p>
          </table:table-cell>
          <table:covered-table-cell/>
          <table:table-cell office:value-type="float" office:value="650470" table:style-name="ce20">
            <text:p>650470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15021:342</text:p>
          </table:table-cell>
          <table:covered-table-cell/>
          <table:table-cell office:value-type="float" office:value="1827267.2" table:style-name="ce20">
            <text:p>1827267,2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15021:343</text:p>
          </table:table-cell>
          <table:covered-table-cell/>
          <table:table-cell office:value-type="float" office:value="656485" table:style-name="ce20">
            <text:p>656485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15021:344</text:p>
          </table:table-cell>
          <table:covered-table-cell/>
          <table:table-cell office:value-type="float" office:value="835640.2" table:style-name="ce20">
            <text:p>835640,2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23008:35</text:p>
          </table:table-cell>
          <table:covered-table-cell/>
          <table:table-cell office:value-type="float" office:value="510055" table:style-name="ce20">
            <text:p>510055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number-columns-spanned="2" table:number-rows-spanned="1" table:style-name="ce2">
            <text:p>36:34:0603025:5536</text:p>
          </table:table-cell>
          <table:covered-table-cell/>
          <table:table-cell office:value-type="float" office:value="4229459.28" table:style-name="ce22">
            <text:p>4229459,2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7">
            <text:p>12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1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1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7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7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1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5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00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502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502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502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502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502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502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502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502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502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502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2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33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0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00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9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8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8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11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11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11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1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1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2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24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24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24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24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2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25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27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2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2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2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29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30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30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31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32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32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3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3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3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33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33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34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34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34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34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35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36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3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36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36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37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37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3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38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38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38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38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38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38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5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550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550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55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56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56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57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57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57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58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61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6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1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37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37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37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37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37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37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37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06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1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17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18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27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285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1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100005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100007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5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5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51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5100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5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5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53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5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53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53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53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53000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5300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44000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0000000:3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24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26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26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26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26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26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26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26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26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26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26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5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55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55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55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00000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000000:6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1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2006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2006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300002:9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500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100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18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5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7000012: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42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820001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820001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1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18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2:20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0101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18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19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78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8002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2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45026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01030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78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8302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8311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9:4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9:40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9:40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9:4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9:40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9:4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9:40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9:4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9:4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9:4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9:4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9:4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9:4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9:4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9:4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9:4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9:4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4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9:4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9:4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9:4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9:4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9:73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9:92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9:92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9:92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0:010104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1:010005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1:11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2:0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3:0003001:3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3:0003001:3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104067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105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115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305003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305003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308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323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329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35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401007:12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406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509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603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21">
            <text:p>214</text:p>
          </table:table-cell>
          <table:table-cell office:value-type="string" table:number-columns-spanned="3" table:number-rows-spanned="1" table:style-name="ce2">
            <text:p>36:34:0605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8989FDE0595B7E358E392CD8606BCDAFCE4BC1EFB1C2709B348988F9573DAE06533EB6ED84E35A9068DD53C7D586BA5FB75E341749972B3DB0326E8C60A279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5-30T09:55:03Z</meta:creation-date>
    <dc:date>2023-05-30T09:55:03Z</dc:date>
  </office:meta>
</office:document-meta>
</file>